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23" table:default-cell-style-name="Default"/>
        <table:table-row table:style-name="ro1">
          <table:table-cell office:value-type="string" calcext:value-type="string">
            <text:p>VERE</text:p>
          </table:table-cell>
          <table:table-cell office:value-type="string" calcext:value-type="string">
            <text:p>PAYLISTARVM</text:p>
          </table:table-cell>
          <table:table-cell office:value-type="string" calcext:value-type="string">
            <text:p>SANGVIS</text:p>
          </table:table-cell>
          <table:table-cell office:value-type="string" calcext:value-type="string">
            <text:p>MER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125/2018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Concessor: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no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laboração</text:p>
          </table:table-cell>
          <table:table-cell office:value-type="string" calcext:value-type="string">
            <text:p>no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.A.</text:p>
          </table:table-cell>
          <table:table-cell office:value-type="string" calcext:value-type="string">
            <text:p>d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elebração</text:p>
          </table:table-cell>
          <table:table-cell office:value-type="string" calcext:value-type="string">
            <text:p>no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.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04924/2017-S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31.139/2017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sta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fer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procedem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on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42758/20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nalisados</text:p>
          </table:table-cell>
          <table:table-cell office:value-type="string" calcext:value-type="string">
            <text:p>atestamos</text:p>
          </table:table-cell>
          <table:table-cell office:value-type="string" calcext:value-type="string">
            <text:p>que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I-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beneficiária</text:p>
          </table:table-cell>
          <table:table-cell office:value-type="string" calcext:value-type="string">
            <text:p>funciona</text:p>
          </table:table-cell>
          <table:table-cell office:value-type="string" calcext:value-type="string">
            <text:p>regularm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.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tutária: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EMEI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enda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adolescentes,</text:p>
          </table:table-cell>
          <table:table-cell office:value-type="string" calcext:value-type="string">
            <text:p>jovens,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doso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artística,</text:p>
          </table:table-cell>
          <table:table-cell office:value-type="string" calcext:value-type="string">
            <text:p>esportiva,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ações;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".;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quad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);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m:</text:p>
          </table:table-cell>
          <table:table-cell table:style-name="ce1" office:value-type="date" office:date-value="2017-10-20" calcext:value-type="date">
            <text:p>20/10/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6/01/2018;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çõ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ausênc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lidade;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quad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);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devol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glos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ldos;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bsequente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8-SECEL;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senvolvi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repassada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atibiliza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alcanç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actuadas;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cumpri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pactu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ulament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g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téria;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III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gul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contabilizaçã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perfeita;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I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plic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§1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ru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CESP;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conté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repassad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ferem;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XI-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regular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trabalhistas;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X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tendi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ficiência,</text:p>
          </table:table-cell>
          <table:table-cell office:value-type="string" calcext:value-type="string">
            <text:p>motiv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;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X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ncessor</text:p>
          </table:table-cell>
          <table:table-cell office:value-type="string" calcext:value-type="string">
            <text:p>exi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a</text:p>
          </table:table-cell>
          <table:table-cell office:value-type="string" calcext:value-type="string">
            <text:p>regularmente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CGM01,</text:p>
          </table:table-cell>
          <table:table-cell office:value-type="string" calcext:value-type="string">
            <text:p>Dra.</text:p>
          </table:table-cell>
          <table:table-cell office:value-type="string" calcext:value-type="string">
            <text:p>Keity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Rech</text:p>
          </table:table-cell>
          <table:table-cell office:value-type="string" calcext:value-type="string">
            <text:p>Bauer,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248.487.108-20.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X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oc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concessor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scolar;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V: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en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MUNICIPAL: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float" office:value="532370.56" calcext:value-type="float">
            <text:p>532370,56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Ord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Númer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Númer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0572/2017</text:p>
          </table:table-cell>
          <table:table-cell table:number-columns-repeated="122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office:value-type="string" calcext:value-type="string">
            <text:p>R$</text:p>
          </table:table-cell>
          <table:table-cell office:value-type="float" office:value="20473.49" calcext:value-type="float">
            <text:p>20473,49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26638/2017</text:p>
          </table:table-cell>
          <table:table-cell table:number-columns-repeated="122"/>
        </table:table-row>
        <table:table-row table:style-name="ro1">
          <table:table-cell table:style-name="ce1" office:value-type="date" office:date-value="2017-08-15" calcext:value-type="date">
            <text:p>15/08/17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73.49" calcext:value-type="float">
            <text:p>20473,49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26639/2017</text:p>
          </table:table-cell>
          <table:table-cell table:number-columns-repeated="122"/>
        </table:table-row>
        <table:table-row table:style-name="ro1">
          <table:table-cell table:style-name="ce1" office:value-type="date" office:date-value="2017-08-15" calcext:value-type="date">
            <text:p>15/08/17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208.37" calcext:value-type="float">
            <text:p>225208,37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36175/2017</text:p>
          </table:table-cell>
          <table:table-cell table:number-columns-repeated="122"/>
        </table:table-row>
        <table:table-row table:style-name="ro1">
          <table:table-cell table:style-name="ce1" office:value-type="date" office:date-value="2017-11-01" calcext:value-type="date">
            <text:p>01/11/17</text:p>
          </table:table-cell>
          <table:table-cell office:value-type="string" calcext:value-type="string">
            <text:p>R$</text:p>
          </table:table-cell>
          <table:table-cell office:value-type="float" office:value="95562.9" calcext:value-type="float">
            <text:p>95562,9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10571/2017</text:p>
          </table:table-cell>
          <table:table-cell table:number-columns-repeated="122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1897.07" calcext:value-type="float">
            <text:p>511897,07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37080/2017</text:p>
          </table:table-cell>
          <table:table-cell table:number-columns-repeated="122"/>
        </table:table-row>
        <table:table-row table:style-name="ro1">
          <table:table-cell table:style-name="ce1" office:value-type="date" office:date-value="2017-11-22" calcext:value-type="date">
            <text:p>22/11/17</text:p>
          </table:table-cell>
          <table:table-cell office:value-type="string" calcext:value-type="string">
            <text:p>R$</text:p>
          </table:table-cell>
          <table:table-cell office:value-type="float" office:value="95562.9" calcext:value-type="float">
            <text:p>95562,9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37122/2017</text:p>
          </table:table-cell>
          <table:table-cell table:number-columns-repeated="122"/>
        </table:table-row>
        <table:table-row table:style-name="ro1">
          <table:table-cell table:style-name="ce1" office:value-type="date" office:date-value="2017-11-29" calcext:value-type="date">
            <text:p>29/11/17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62.9" calcext:value-type="float">
            <text:p>95562,9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epas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=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(+)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2370.53" calcext:value-type="float">
            <text:p>532370,53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float" office:value="621.4" calcext:value-type="float">
            <text:p>621,4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Apurado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(+)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float" office:value="532991.96" calcext:value-type="float">
            <text:p>532991,96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provadas</text:p>
          </table:table-cell>
          <table:table-cell office:value-type="string" calcext:value-type="string">
            <text:p>(-)</text:p>
          </table:table-cell>
          <table:table-cell office:value-type="string" calcext:value-type="string">
            <text:p>R$</text:p>
          </table:table-cell>
          <table:table-cell office:value-type="float" office:value="532856" calcext:value-type="float">
            <text:p>532856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zad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float" office:value="135.96" calcext:value-type="float">
            <text:p>135,96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stituí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(-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tituíd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zado,</text:p>
          </table:table-cell>
          <table:table-cell office:value-type="string" calcext:value-type="string">
            <text:p>transpor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ortari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float" office:value="135.96" calcext:value-type="float">
            <text:p>135,96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8-SECEL</text:p>
          </table:table-cell>
          <table:table-cell office:value-type="string" calcext:value-type="string">
            <text:p>(=)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Glosadas</text:p>
          </table:table-cell>
          <table:table-cell office:value-type="string" calcext:value-type="string">
            <text:p>(i)|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i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verificada</text:p>
          </table:table-cell>
          <table:table-cell office:value-type="string" calcext:value-type="string">
            <text:p>emitimos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favorável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2.856,00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de</text:p>
          </table:table-cell>
          <table:table-cell office:value-type="float" office:value="2018" calcext:value-type="float">
            <text:p>2018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ас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JOÃ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PANNOCCHIA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14:57:45.425196700</meta:creation-date>
    <dc:date>2025-05-19T14:57:54.687968700</dc:date>
    <meta:editing-duration>PT9S</meta:editing-duration>
    <meta:editing-cycles>1</meta:editing-cycles>
    <meta:document-statistic meta:table-count="1" meta:cell-count="693" meta:object-count="0"/>
    <meta:generator>LibreOffice/25.2.3.2$Windows_X86_64 LibreOffice_project/bbb074479178df812d175f709636b368952c2ce3</meta:generator>
  </office:meta>
</office:document-meta>
</file>